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2.5cm" fo:page-height="30cm" style:num-format="1" style:print-orientation="portrait" fo:margin-top="0.7cm" fo:margin-bottom="0.7cm" fo:margin-left="1.251cm" fo:margin-right="1.251cm" style:writing-mode="lr-tb" style:footnote-max-height="0cm">
        <style:columns fo:column-count="3" fo:column-gap="0.497cm">
          <style:column style:rel-width="3731*" fo:start-indent="0cm" fo:end-indent="0.249cm"/>
          <style:column style:rel-width="3873*" fo:start-indent="0.249cm" fo:end-indent="0.249cm"/>
          <style:column style:rel-width="3734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7:17:10</meta:creation-date>
    <dc:date>2007-11-19T17:26:43</dc:date>
    <meta:editing-cycles>1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