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Times New Roman2" svg:font-family="'Times New Roman'" style:font-adornments="Negreta" style:font-family-generic="roman" style:font-pitch="variable"/>
    <style:font-face style:name="Times New Roman1" svg:font-family="'Times New Roman'" style:font-adornments="cursiv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colum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journal_5f_surtitr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Times New Roman2" svg:font-family="'Times New Roman'" style:font-adornments="Negreta" style:font-family-generic="roman" style:font-pitch="variable"/>
    <style:font-face style:name="Times New Roman1" svg:font-family="'Times New Roman'" style:font-adornments="cursiv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journal_5f_texte" style:display-name="journal_texte" style:family="paragraph" style:parent-style-name="Text_20_body" style:class="text">
      <style:paragraph-properties fo:margin-top="0cm" fo:margin-bottom="0.199cm" fo:text-align="justify" style:justify-single-word="false"/>
      <style:text-properties fo:font-size="10pt" style:font-size-asian="10pt" style:font-size-complex="10pt"/>
    </style:style>
    <style:style style:name="journal_5f_texte_5f_lettrine" style:display-name="journal_texte_lettrine" style:family="paragraph" style:parent-style-name="Text_20_body" style:next-style-name="journal_5f_texte" style:class="text">
      <style:paragraph-properties fo:margin-top="0cm" fo:margin-bottom="0.3cm" fo:text-align="justify" style:justify-single-word="false">
        <style:drop-cap style:lines="3" style:distance="0.199cm"/>
      </style:paragraph-properties>
      <style:text-properties fo:font-size="10pt"/>
    </style:style>
    <style:style style:name="journal_5f_titre" style:display-name="journal_titre" style:family="paragraph" style:parent-style-name="Standard" style:next-style-name="journal_5f_texte_5f_lettrine" style:class="text">
      <style:paragraph-properties fo:margin-top="0cm" fo:margin-bottom="0.3cm"/>
      <style:text-properties style:font-name="Times New Roman2" fo:font-size="20pt" fo:letter-spacing="0.035cm" fo:font-weight="bold" style:font-size-asian="14pt" style:font-weight-asian="normal" style:font-size-complex="14pt" style:font-weight-complex="normal"/>
    </style:style>
    <style:style style:name="journal_5f_surtitre" style:display-name="journal_surtitre" style:family="paragraph" style:parent-style-name="journal_5f_titre" style:class="text">
      <style:paragraph-properties fo:margin-top="0cm" fo:margin-bottom="0.199cm"/>
      <style:text-properties style:font-name="Arial1" fo:font-size="14pt" fo:letter-spacing="normal" fo:font-style="normal"/>
    </style:style>
    <style:style style:name="journal_5f_intertitre" style:display-name="journal_intertitre" style:family="paragraph" style:parent-style-name="journal_5f_texte" style:class="text">
      <style:text-properties fo:font-size="11pt" fo:font-style="italic" fo:font-weight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2.5cm" fo:page-height="30cm" style:num-format="1" style:print-orientation="portrait" fo:margin-top="0.7cm" fo:margin-bottom="0.7cm" fo:margin-left="1.251cm" fo:margin-right="1.251cm" style:writing-mode="lr-tb" style:footnote-max-height="0cm">
        <style:columns fo:column-count="3" fo:column-gap="0.497cm">
          <style:column style:rel-width="21845*" fo:start-indent="0cm" fo:end-indent="0.249cm"/>
          <style:column style:rel-width="21845*" fo:start-indent="0.249cm" fo:end-indent="0.249cm"/>
          <style:column style:rel-width="21845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Pierre Graber</meta:initial-creator>
    <meta:creation-date>2008-01-10T09:52:58</meta:creation-date>
    <dc:creator>Pierre Graber</dc:creator>
    <dc:date>2008-01-21T10:22:59</dc:date>
    <meta:editing-cycles>3</meta:editing-cycles>
    <meta:editing-duration>PT10M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